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 fo:margin-left="-0.1819in" fo:margin-right="-0.25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3" style:parent-style-name="本文縮排" style:family="paragraph">
      <style:paragraph-properties fo:margin-left="0.7972in" fo:text-indent="-0.7972in">
        <style:tab-stops/>
      </style:paragraph-properties>
      <style:text-properties style:font-name="Times New Roman"/>
    </style:style>
    <style:style style:name="P4" style:parent-style-name="本文縮排" style:family="paragraph">
      <style:paragraph-properties fo:margin-left="0.3347in" fo:text-indent="-0.3347in">
        <style:tab-stops/>
      </style:paragraph-properties>
      <style:text-properties style:font-name="Times New Roman" style:letter-kerning="false"/>
    </style:style>
    <style:style style:name="P5" style:parent-style-name="樣式1" style:family="paragraph">
      <style:paragraph-properties style:line-height-at-least="0.3055in"/>
    </style:style>
    <style:style style:name="P6" style:parent-style-name="內文" style:family="paragraph">
      <style:paragraph-properties style:snap-to-layout-grid="false" style:line-height-at-least="0.3055in" fo:margin-left="0.6694in" fo:text-indent="-0.3347in">
        <style:tab-stops/>
      </style:paragraph-properties>
      <style:text-properties style:font-name-asian="標楷體" fo:color="#000000"/>
    </style:style>
    <style:style style:name="P7" style:parent-style-name="內文" style:family="paragraph">
      <style:paragraph-properties style:snap-to-layout-grid="false" style:line-height-at-least="0.3055in" fo:margin-left="0.6694in" fo:text-indent="-0.3347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style:snap-to-layout-grid="false" style:line-height-at-least="0.3055in" fo:margin-left="0.6694in" fo:text-indent="-0.3347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style:line-height-at-least="0.3055in" fo:margin-left="0.6694in" fo:text-indent="-0.0027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超連結" style:family="text">
      <style:text-properties style:font-name-asian="標楷體"/>
    </style:style>
    <style:style style:name="P14" style:parent-style-name="內文" style:family="paragraph">
      <style:paragraph-properties style:snap-to-layout-grid="false" style:line-height-at-least="0.3055in"/>
      <style:text-properties style:font-name-asian="標楷體" fo:color="#000000"/>
    </style:style>
    <style:style style:name="P15" style:parent-style-name="樣式1" style:family="paragraph">
      <style:paragraph-properties style:line-height-at-least="0.3055in"/>
    </style:style>
    <style:style style:name="P16" style:parent-style-name="內文" style:family="paragraph">
      <style:paragraph-properties style:snap-to-layout-grid="false" style:line-height-at-least="0.3055in" fo:margin-left="0.6694in" fo:text-indent="-0.3347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snap-to-layout-grid="false" style:line-height-at-least="0.3055in" fo:margin-left="0.6694in" fo:text-indent="-0.6694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widows="2" fo:orphans="2" fo:text-indent="0.375in"/>
      <style:text-properties style:font-name-asian="標楷體" fo:color="#000000"/>
    </style:style>
    <style:style style:name="P19" style:parent-style-name="樣式1" style:family="paragraph">
      <style:paragraph-properties style:line-height-at-least="0.3055in" fo:margin-left="1.1694in" fo:text-indent="-1.1694in">
        <style:tab-stops/>
      </style:paragraph-properties>
    </style:style>
    <style:style style:name="P20" style:parent-style-name="樣式1" style:family="paragraph">
      <style:paragraph-properties style:line-height-at-least="0.3055in" fo:margin-left="1.1694in" fo:text-indent="-1.1694in">
        <style:tab-stops/>
      </style:paragraph-properties>
    </style:style>
    <style:style style:name="P21" style:parent-style-name="樣式1" style:family="paragraph">
      <style:paragraph-properties style:line-height-at-least="0.3055in" fo:margin-left="1.1694in" fo:text-indent="-1.1694in">
        <style:tab-stops/>
      </style:paragraph-properties>
    </style:style>
    <style:style style:name="P22" style:parent-style-name="樣式2" style:family="paragraph">
      <style:paragraph-properties style:line-height-at-least="0.3055in"/>
    </style:style>
    <style:style style:name="T23" style:parent-style-name="超連結" style:family="text">
      <style:text-properties fo:color="#000000"/>
    </style:style>
    <style:style style:name="P24" style:parent-style-name="樣式2" style:family="paragraph">
      <style:paragraph-properties style:line-height-at-least="0.3055in"/>
    </style:style>
    <style:style style:name="P25" style:parent-style-name="樣式2" style:family="paragraph">
      <style:paragraph-properties style:line-height-at-least="0.3055in"/>
    </style:style>
    <style:style style:name="P26" style:parent-style-name="樣式2" style:family="paragraph">
      <style:paragraph-properties style:line-height-at-least="0.3055in"/>
    </style:style>
    <style:style style:name="P27" style:parent-style-name="樣式2" style:family="paragraph">
      <style:paragraph-properties style:line-height-at-least="0.3055in"/>
    </style:style>
    <style:style style:name="P28" style:parent-style-name="樣式2" style:family="paragraph">
      <style:paragraph-properties style:line-height-at-least="0.3055in"/>
    </style:style>
    <style:style style:name="P29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Column36" style:family="table-column">
      <style:table-column-properties style:column-width="1.7201in"/>
    </style:style>
    <style:style style:name="TableColumn37" style:family="table-column">
      <style:table-column-properties style:column-width="0.4097in"/>
    </style:style>
    <style:style style:name="TableColumn38" style:family="table-column">
      <style:table-column-properties style:column-width="0.7284in"/>
    </style:style>
    <style:style style:name="TableColumn39" style:family="table-column">
      <style:table-column-properties style:column-width="0.5312in"/>
    </style:style>
    <style:style style:name="TableColumn40" style:family="table-column">
      <style:table-column-properties style:column-width="0.5312in"/>
    </style:style>
    <style:style style:name="TableColumn41" style:family="table-column">
      <style:table-column-properties style:column-width="0.5312in"/>
    </style:style>
    <style:style style:name="TableColumn42" style:family="table-column">
      <style:table-column-properties style:column-width="0.5312in"/>
    </style:style>
    <style:style style:name="TableColumn43" style:family="table-column">
      <style:table-column-properties style:column-width="1.2152in"/>
    </style:style>
    <style:style style:name="TableColumn44" style:family="table-column">
      <style:table-column-properties style:column-width="0.5527in"/>
    </style:style>
    <style:style style:name="Table35" style:family="table">
      <style:table-properties style:width="6.7513in" fo:margin-left="0in" table:align="center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5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6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6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style:font-name="標楷體" fo:font-weight="bold" style:font-weight-asian="bold" fo:font-size="22pt" style:font-size-asian="22pt" style:font-size-complex="22pt"/>
    </style:style>
    <style:style style:name="P66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style:font-name="標楷體" fo:font-weight="bold" style:font-weight-asian="bold" fo:font-size="22pt" style:font-size-asian="22pt" style:font-size-complex="22pt"/>
    </style:style>
    <style:style style:name="P67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style:font-name="標楷體" fo:font-weight="bold" style:font-weight-asian="bold" fo:font-size="22pt" style:font-size-asian="22pt" style:font-size-complex="22pt"/>
    </style:style>
    <style:style style:name="P68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style:font-name="標楷體" fo:font-weight="bold" style:font-weight-asian="bold" fo:font-size="22pt" style:font-size-asian="22pt" style:font-size-complex="22pt"/>
    </style:style>
    <style:style style:name="P69" style:parent-style-name="樣式2" style:family="paragraph">
      <style:paragraph-properties fo:text-align="center" fo:margin-left="0.0395in" fo:margin-right="0.0395in" fo:text-indent="0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75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82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83" style:family="table-row">
      <style:table-row-properties fo:keep-together="always"/>
    </style:style>
    <style:style style:name="P8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85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8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9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9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9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0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03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04" style:family="table-row">
      <style:table-row-properties fo:keep-together="always"/>
    </style:style>
    <style:style style:name="P10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06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0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0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0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1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1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14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15" style:family="table-row">
      <style:table-row-properties fo:keep-together="always"/>
    </style:style>
    <style:style style:name="P11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17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1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1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2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2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2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25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26" style:family="table-row">
      <style:table-row-properties fo:keep-together="always"/>
    </style:style>
    <style:style style:name="P12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28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2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6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37" style:family="table-row">
      <style:table-row-properties fo:keep-together="always"/>
    </style:style>
    <style:style style:name="P13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39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4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4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4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4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4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47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48" style:family="table-row">
      <style:table-row-properties style:min-row-height="1.8583in" fo:keep-together="always"/>
    </style:style>
    <style:style style:name="P14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0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5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5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2" style:parent-style-name="樣式2" style:family="paragraph">
      <style:paragraph-properties fo:margin-top="0.0833in" fo:margin-bottom="0.0833in" fo:margin-left="0in" fo:margin-right="0.0395in" fo:text-indent="0in">
        <style:tab-stops/>
      </style:paragraph-properties>
      <style:text-properties fo:font-size="16pt" style:font-size-asian="16pt" style:font-size-complex="16pt"/>
    </style:style>
    <style:style style:name="P16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4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6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70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71" style:family="table-row">
      <style:table-row-properties style:min-row-height="0.505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5pt" style:font-size-asian="15pt" style:font-size-complex="15pt"/>
    </style:style>
    <style:style style:name="P174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P175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76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77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78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7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80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81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82" style:family="table-row">
      <style:table-row-properties style:min-row-height="0.3965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樣式2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5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樣式2" style:family="paragraph">
      <style:paragraph-properties fo:text-align="center" fo:margin-top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88" style:parent-style-name="樣式2" style:family="paragraph">
      <style:paragraph-properties fo:text-align="center" fo:line-height="0.1388in" fo:margin-left="0.0395in" fo:margin-right="0.0395in" fo:text-indent="0in">
        <style:tab-stops/>
      </style:paragraph-properties>
    </style:style>
    <style:style style:name="P189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90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TableRow191" style:family="table-row">
      <style:table-row-properties style:min-row-height="3.5583in" fo:keep-together="always"/>
    </style:style>
    <style:style style:name="P192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193" style:parent-style-name="樣式2" style:family="paragraph">
      <style:paragraph-properties fo:margin-top="0.0833in" fo:margin-bottom="0.0833in" fo:margin-left="0.0395in" fo:margin-right="0.0395in" fo:text-indent="0in">
        <style:tab-stops/>
      </style:paragraph-properties>
      <style:text-properties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樣式2" style:family="paragraph">
      <style:paragraph-properties fo:margin-left="0.0784in" fo:margin-right="0.0784in" fo:text-indent="0in">
        <style:tab-stops/>
      </style:paragraph-properties>
      <style:text-properties fo:font-size="13pt" style:font-size-asian="13pt" style:font-size-complex="13pt"/>
    </style:style>
    <style:style style:name="P196" style:parent-style-name="樣式2" style:family="paragraph">
      <style:paragraph-properties fo:margin-left="0.0784in" fo:margin-right="0.0784in" fo:text-indent="0in">
        <style:tab-stops/>
      </style:paragraph-properties>
      <style:text-properties fo:font-size="13pt" style:font-size-asian="13pt" style:font-size-complex="13pt"/>
    </style:style>
    <style:style style:name="P197" style:parent-style-name="樣式2" style:family="paragraph">
      <style:paragraph-properties fo:margin-left="0.0784in" fo:margin-right="0.0784in" fo:text-indent="0in">
        <style:tab-stops/>
      </style:paragraph-properties>
      <style:text-properties fo:font-size="13pt" style:font-size-asian="13pt" style:font-size-complex="13pt"/>
    </style:style>
    <style:style style:name="P198" style:parent-style-name="樣式2" style:family="paragraph">
      <style:paragraph-properties fo:margin-left="0.0784in" fo:margin-right="0.0784in" fo:text-indent="0in">
        <style:tab-stops/>
      </style:paragraph-properties>
      <style:text-properties fo:font-size="13pt" style:font-size-asian="13pt" style:font-size-complex="13pt"/>
    </style:style>
    <style:style style:name="P199" style:parent-style-name="樣式2" style:family="paragraph">
      <style:paragraph-properties fo:margin-left="0.1756in" fo:margin-right="0.0784in" fo:text-indent="-0.0972in">
        <style:tab-stops/>
      </style:paragraph-properties>
      <style:text-properties fo:font-size="13pt" style:font-size-asian="13pt" style:font-size-complex="13pt"/>
    </style:style>
    <style:style style:name="P200" style:parent-style-name="樣式2" style:family="paragraph">
      <style:paragraph-properties fo:margin-left="0.0784in" fo:margin-right="0.0784in" fo:text-indent="0in">
        <style:tab-stops/>
      </style:paragraph-properties>
      <style:text-properties fo:font-size="16pt" style:font-size-asian="16pt" style:font-size-complex="16pt"/>
    </style:style>
    <style:style style:name="P201" style:parent-style-name="樣式2" style:family="paragraph">
      <style:paragraph-properties fo:text-align="center" fo:margin-top="0.0833in" fo:margin-bottom="0.0833in" fo:margin-left="0.0395in" fo:margin-right="0.0395in" fo:text-indent="0in">
        <style:tab-stops/>
      </style:paragraph-properties>
      <style:text-properties fo:font-size="16pt" style:font-size-asian="16pt" style:font-size-complex="16pt"/>
    </style:style>
    <style:style style:name="P202" style:parent-style-name="樣式2" style:family="paragraph">
      <style:paragraph-properties fo:text-align="center" fo:margin-left="0.0395in" fo:margin-right="0.0395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03" style:parent-style-name="樣式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大誠保經Y.P.A熱心公益獎學金申請辦法</text:p>
      <text:p text:style-name="P2"/>
      <text:p text:style-name="P3">一、宗旨：本獎學金係由大誠保險經紀人Y.P.A黃坤傑<text:s/>業務副總提供；旨在鼓勵本校風保系年輕學子發揮互助精神，熱心投入系上公共事務，並且樂於傳承、分享經驗，協助系上社團運作，特設置本獎學金。</text:p>
      <text:p text:style-name="P4"/>
      <text:p text:style-name="P5">二、申請資格：凡符合下列資格者可提出申請：</text:p>
      <text:p text:style-name="P6">(一)<text:tab/>曾任班級、糸上社團或系學會幹部者</text:p>
      <text:p text:style-name="P7">(二)<text:s/>112學年上學期平均成績60分以上</text:p>
      <text:p text:style-name="P8">(三)<text:s/>或曾參加過ＹＰＡ團隊之活動者（加分）</text:p>
      <text:p text:style-name="P9"><text:span text:style-name="T10">近期活動資訊：大誠保經</text:span><text:span text:style-name="T11">YPA LINE</text:span><text:span text:style-name="T12">官方帳號：</text:span><text:a xlink:href="https://lin.ee/HSeyQUv" office:target-frame-name="_top" xlink:show="replace"><text:span text:style-name="T13">https://lin.ee/HSeyQUv</text:span></text:a></text:p>
      <text:p text:style-name="P14"/>
      <text:p text:style-name="P15">三、申請時間：即日起~2024年3月30日<text:s/>(申請表請自行複印，填寫完成後請交給緒剛助教)</text:p>
      <text:p text:style-name="P16"/>
      <text:p text:style-name="P17">四、獎助名額：熱心公益獎<text:s text:c="2"/>$5,000 <text:s text:c="2"/>名額：每學期1名</text:p>
      <text:p text:style-name="P18"/>
      <text:p text:style-name="P19">五、申請手續：申請人應填具申請書，連同規定應繳證件、於每學期公告期限內提出申請並完成面談者。</text:p>
      <text:p text:style-name="P20"/>
      <text:p text:style-name="P21">六、應繳證件：</text:p>
      <text:p text:style-name="P22">(一)<text:s/><text:a xlink:href="http://www.fb.tku.edu.tw/fbfs/scholarship/form.doc" office:target-frame-name="_top" xlink:show="replace"><text:span text:style-name="T23">申請書乙份</text:span></text:a>（如附件）</text:p>
      <text:p text:style-name="P24">(二)<text:s/>上學期成績單1份</text:p>
      <text:p text:style-name="P25">(三)<text:s/>班級、系上社團(含系隊)或系學會幹部證明</text:p>
      <text:p text:style-name="P26">(四)<text:s/>參與社團活動情形之簡述</text:p>
      <text:p text:style-name="P27">(五)<text:s/>參與過ＹＰＡ團隊活動之證明（加分）</text:p>
      <text:p text:style-name="P28"/>
      <text:p text:style-name="P29">七、得獎名單將於面談後擇日進行公告</text:p>
      <text:p text:style-name="P30"/>
      <text:p text:style-name="P31"/>
      <text:p text:style-name="P32"/>
      <text:p text:style-name="P33"/>
      <text:p text:style-name="P34"/>
      <text:p text:style-name="內文"/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捐款人審查</text:p>
          </table:table-cell>
          <table:table-cell table:style-name="TableCell48" table:number-rows-spanned="11">
            <text:p text:style-name="P49">※左欄表格同學請勿填寫</text:p>
            <text:p text:style-name="P50"/>
            <text:p text:style-name="P51">　　　　　申請人簽名</text:p>
            <text:p text:style-name="P52"/>
            <text:p text:style-name="P53"/>
            <text:p text:style-name="P54"/>
            <text:p text:style-name="P55">　　　　　申請日期</text:p>
            <text:p text:style-name="P56"/>
            <text:p text:style-name="P57">年</text:p>
            <text:p text:style-name="P58"/>
            <text:p text:style-name="P59">月</text:p>
            <text:p text:style-name="P60">　　日</text:p>
            <text:p text:style-name="P61"/>
          </table:table-cell>
          <table:table-cell table:style-name="TableCell62" table:number-columns-spanned="6">
            <text:p text:style-name="P63">申　請　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11">
            <text:p text:style-name="P65">銘傳大學</text:p>
            <text:p text:style-name="P66">風保系</text:p>
            <text:p text:style-name="P67">112<text:s text:c="2"/>學年度<text:s text:c="3"/>Y</text:p>
            <text:p text:style-name="P68">P</text:p>
            <text:p text:style-name="P69"><text:span text:style-name="T70">A</text:span><text:span text:style-name="T71">熱心公益獎學金　申請書</text:span></text:p>
          </table:table-cell>
        </table:table-row>
        <table:table-row table:style-name="TableRow72">
          <table:table-cell table:style-name="TableCell73" table:number-rows-spanned="7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3">
            <text:p text:style-name="P77">電　話</text:p>
          </table:table-cell>
          <table:covered-table-cell/>
          <table:covered-table-cell/>
          <table:table-cell table:style-name="TableCell78" table:number-columns-spanned="2">
            <text:p text:style-name="P79">地　址</text:p>
          </table:table-cell>
          <table:covered-table-cell/>
          <table:table-cell table:style-name="TableCell80">
            <text:p text:style-name="P81">姓　名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7">
            <text:p text:style-name="P87">E-Mail</text:p>
            <text:p text:style-name="P88">：</text:p>
          </table:table-cell>
          <table:table-cell table:style-name="TableCell89" table:number-rows-spanned="7">
            <text:p text:style-name="P90">住家</text:p>
            <text:p text:style-name="P91">：</text:p>
          </table:table-cell>
          <table:table-cell table:style-name="TableCell92" table:number-rows-spanned="7">
            <text:p text:style-name="P93">手機</text:p>
            <text:p text:style-name="P94">：</text:p>
          </table:table-cell>
          <table:table-cell table:style-name="TableCell95" table:number-rows-spanned="7">
            <text:p text:style-name="P96">通訊</text:p>
            <text:p text:style-name="P97">：</text:p>
          </table:table-cell>
          <table:table-cell table:style-name="TableCell98" table:number-rows-spanned="7">
            <text:p text:style-name="P99">戶籍</text:p>
            <text:p text:style-name="P100">：</text:p>
          </table:table-cell>
          <table:table-cell table:style-name="TableCell101">
            <text:p text:style-name="P102">中：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英：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性　別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班　級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4">
            <text:p text:style-name="P157">風</text:p>
            <text:p text:style-name="P158">保</text:p>
            <text:p text:style-name="P159">系</text:p>
            <text:p text:style-name="P160">（所）</text:p>
            <text:p text:style-name="P161"/>
            <text:p text:style-name="P162"/>
            <text:p text:style-name="P163"/>
            <text:p text:style-name="P164">年</text:p>
            <text:p text:style-name="P165">級</text:p>
            <text:p text:style-name="P166">　</text:p>
            <text:p text:style-name="P167"/>
            <text:p text:style-name="P168">　　</text:p>
            <text:p text:style-name="P169">班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系主任或老師推薦意見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5">
            <text:p text:style-name="P187">繳附證件</text:p>
            <text:p text:style-name="P188">（請勾選）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5">
            <text:p text:style-name="P195">（<text:s text:c="2"/>）上學期成績單一份</text:p>
            <text:p text:style-name="P196"/>
            <text:p text:style-name="P197">（<text:s text:c="2"/>）班級、系上社團或系學會幹部證明</text:p>
            <text:p text:style-name="P198"/>
            <text:p text:style-name="P199">（<text:s text:c="2"/>）申請人參與社團活動之簡述</text:p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style:snap-to-layout-grid="false" style:line-height-at-least="0.3055in" fo:margin-left="0.7868in" fo:text-indent="-0.7868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本文縮排">
      <style:paragraph-properties fo:line-height="100%" fo:margin-left="0.3347in" fo:text-indent="-0.3347in">
        <style:tab-stops/>
      </style:paragraph-properties>
      <style:text-properties style:font-name="Times New Roman" fo:hyphenate="false"/>
    </style:style>
    <style:style style:name="樣式2" style:display-name="樣式2" style:family="paragraph" style:parent-style-name="內文">
      <style:paragraph-properties style:snap-to-layout-grid="false" fo:margin-left="0.6694in" fo:text-indent="-0.3347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</dc:title>
    <dc:subject/>
    <meta:initial-creator>Huimei</meta:initial-creator>
    <dc:creator>admin</dc:creator>
    <meta:creation-date>2024-03-06T07:17:00Z</meta:creation-date>
    <dc:date>2024-03-06T07:19:00Z</dc:date>
    <meta:print-date>2024-03-06T06:06:00Z</meta:print-date>
    <meta:template xlink:href="Normal.dotm" xlink:type="simple"/>
    <meta:editing-cycles>3</meta:editing-cycles>
    <meta:editing-duration>PT180S</meta:editing-duration>
    <meta:user-defined meta:name="_EmailSubject">信誼菁英獎學金申請辦法</meta:user-defined>
    <meta:user-defined meta:name="_AuthorEmail">SandyKao@ersltd.com.tw</meta:user-defined>
    <meta:user-defined meta:name="_AuthorEmailDisplayName">Sandy Kao</meta:user-defined>
    <meta:user-defined meta:name="_ReviewingToolsShownOnce"/>
    <meta:document-statistic meta:page-count="3" meta:paragraph-count="1" meta:word-count="140" meta:character-count="941" meta:row-count="6" meta:non-whitespace-character-count="802"/>
  </office:meta>
</office:document-meta>
</file>