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4479in" text:min-label-width="0.3333in" text:list-level-position-and-space-mode="label-alignment">
          <style:list-level-label-alignment text:label-followed-by="listtab" fo:margin-left="4.781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bottom="0.0833in" fo:line-height="100%"/>
    </style:style>
    <style:style style:name="T2" style:parent-style-name="預設段落字型" style:family="text">
      <style:text-properties style:font-name="Arial" style:font-name-complex="Arial" style:use-window-font-color="true" fo:letter-spacing="-0.0041in" style:text-scale="100%" fo:font-size="27pt" style:font-size-asian="27pt" style:font-size-complex="27pt"/>
    </style:style>
    <style:style style:name="T3" style:parent-style-name="預設段落字型" style:family="text">
      <style:text-properties style:font-name="Arial" style:font-name-complex="Arial" style:use-window-font-color="true" fo:letter-spacing="-0.0041in" style:text-scale="100%" fo:font-size="27pt" style:font-size-asian="27pt" style:font-size-complex="27pt"/>
    </style:style>
    <style:style style:name="T4" style:parent-style-name="預設段落字型" style:family="text">
      <style:text-properties style:font-name="Arial" style:font-name-complex="Arial" style:use-window-font-color="true" fo:letter-spacing="-0.0041in" style:text-scale="100%" fo:font-size="27pt" style:font-size-asian="27pt" style:font-size-complex="27pt"/>
    </style:style>
    <style:style style:name="T5" style:parent-style-name="預設段落字型" style:family="text">
      <style:text-properties style:use-window-font-color="true" fo:letter-spacing="-0.0041in" style:text-scale="100%" fo:font-size="25pt" style:font-size-asian="25pt" style:font-size-complex="25pt"/>
    </style:style>
    <style:style style:name="T6" style:parent-style-name="預設段落字型" style:family="text">
      <style:text-properties style:font-name="Times New Roman" style:use-window-font-color="true" fo:letter-spacing="-0.0041in" style:text-scale="100%" fo:font-size="25pt" style:font-size-asian="25pt" style:font-size-complex="25pt"/>
    </style:style>
    <style:style style:name="T7" style:parent-style-name="預設段落字型" style:family="text">
      <style:text-properties style:use-window-font-color="true" fo:letter-spacing="-0.0041in" style:text-scale="100%" fo:font-size="25pt" style:font-size-asian="25pt" style:font-size-complex="25pt"/>
    </style:style>
    <style:style style:name="T8" style:parent-style-name="預設段落字型" style:family="text">
      <style:text-properties style:font-name="Arial" style:font-name-complex="Arial" style:use-window-font-color="true" fo:letter-spacing="-0.0041in" style:text-scale="100%" fo:font-size="27pt" style:font-size-asian="27pt" style:font-size-complex="27pt"/>
    </style:style>
    <style:style style:name="T9" style:parent-style-name="預設段落字型" style:family="text">
      <style:text-properties style:font-name="Arial" style:font-name-complex="Arial" style:use-window-font-color="true" fo:letter-spacing="-0.0041in" style:text-scale="100%" fo:font-size="27pt" style:font-size-asian="27pt" style:font-size-complex="27pt"/>
    </style:style>
    <style:style style:name="T10" style:parent-style-name="預設段落字型" style:family="text">
      <style:text-properties style:use-window-font-color="true" fo:letter-spacing="-0.0041in" style:text-scale="100%" fo:font-size="25pt" style:font-size-asian="25pt" style:font-size-complex="25pt"/>
    </style:style>
    <style:style style:name="T11" style:parent-style-name="預設段落字型" style:family="text">
      <style:text-properties style:font-name="Times New Roman" style:use-window-font-color="true" fo:letter-spacing="-0.0041in" style:text-scale="100%" fo:font-size="25pt" style:font-size-asian="25pt" style:font-size-complex="25pt"/>
    </style:style>
    <style:style style:name="T12" style:parent-style-name="預設段落字型" style:family="text">
      <style:text-properties style:font-name="Times New Roman" style:use-window-font-color="true" fo:letter-spacing="-0.0041in" style:text-scale="100%" fo:font-size="25pt" style:font-size-asian="25pt" style:font-size-complex="25pt"/>
    </style:style>
    <style:style style:name="T13" style:parent-style-name="預設段落字型" style:family="text">
      <style:text-properties style:use-window-font-color="true" fo:letter-spacing="-0.0041in" style:text-scale="100%" fo:font-size="25pt" style:font-size-asian="25pt" style:font-size-complex="25pt"/>
    </style:style>
    <style:style style:name="T14" style:parent-style-name="預設段落字型" style:family="text">
      <style:text-properties style:use-window-font-color="true" fo:letter-spacing="-0.0041in" style:text-scale="100%" fo:font-size="25pt" style:font-size-asian="25pt" style:font-size-complex="25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bottom="0.25in" fo:line-height="0.2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vertical-align="baseline" fo:margin-bottom="0.25in" fo:line-height="0.25in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vertical-align="baseline" fo:margin-bottom="0.25in" fo:line-height="0.25in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0951in" fo:text-indent="1.07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0951in" fo:text-indent="1.070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0.0951in" fo:text-indent="1.070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0951in" fo:text-indent="1.07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left="0.0951in" fo:text-indent="1.07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bottom="0.25in" fo:text-indent="1.1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bottom="0.08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bottom="0.25in" fo:margin-left="1.079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indent="1.168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indent="1.168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margin-bottom="0.25in" fo:text-indent="1.168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1666in" fo:margin-bottom="0.0833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8080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808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808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808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8080" fo:font-size="14pt" style:font-size-asian="14pt" style:font-size-complex="14pt"/>
    </style:style>
    <style:style style:name="TableColumn165" style:family="table-column">
      <style:table-column-properties style:column-width="1.0833in" style:use-optimal-column-width="false"/>
    </style:style>
    <style:style style:name="TableColumn166" style:family="table-column">
      <style:table-column-properties style:column-width="1.6736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1.7361in" style:use-optimal-column-width="false"/>
    </style:style>
    <style:style style:name="TableColumn169" style:family="table-column">
      <style:table-column-properties style:column-width="0.5833in" style:use-optimal-column-width="false"/>
    </style:style>
    <style:style style:name="TableColumn170" style:family="table-column">
      <style:table-column-properties style:column-width="1.618in" style:use-optimal-column-width="false"/>
    </style:style>
    <style:style style:name="Table164" style:family="table">
      <style:table-properties style:width="7.3833in" fo:margin-left="-0.0791in" table:align="left"/>
    </style:style>
    <style:style style:name="TableRow171" style:family="table-row">
      <style:table-row-properties style:row-height="0.519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row-height="0.5062in" style:use-optimal-row-height="false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491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607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row-height="0.597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row-height="0.5854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row-height="0.740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row-height="0.913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872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872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830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top="0.0833in"/>
      <style:text-properties style:font-name="標楷體" style:font-name-asian="標楷體" fo:color="#FF0000" fo:font-size="14pt" style:font-size-asian="14pt" style:font-size-complex="14pt"/>
    </style:style>
    <style:style style:name="P254" style:parent-style-name="內文" style:family="paragraph">
      <style:paragraph-properties fo:margin-top="0.0833in"/>
      <style:text-properties style:font-name="標楷體" style:font-name-asian="標楷體" fo:color="#FF0000" fo:font-size="14pt" style:font-size-asian="14pt" style:font-size-complex="14pt"/>
    </style:style>
    <style:style style:name="P255" style:parent-style-name="內文" style:family="paragraph">
      <style:paragraph-properties fo:margin-top="0.0833in"/>
      <style:text-properties style:font-name="標楷體" style:font-name-asian="標楷體" fo:color="#FF0000" fo:font-size="14pt" style:font-size-asian="14pt" style:font-size-complex="14pt"/>
    </style:style>
    <style:style style:name="P256" style:parent-style-name="內文" style:family="paragraph">
      <style:paragraph-properties fo:margin-top="0.0833in"/>
      <style:text-properties style:font-name="標楷體" style:font-name-asian="標楷體" fo:color="#FF0000" fo:font-size="14pt" style:font-size-asian="14pt" style:font-size-complex="14pt"/>
    </style:style>
    <style:style style:name="P257" style:parent-style-name="內文" style:family="paragraph">
      <style:paragraph-properties fo:margin-top="0.0833in"/>
      <style:text-properties style:font-name="標楷體" style:font-name-asian="標楷體" fo:color="#FF0000" fo:font-size="14pt" style:font-size-asian="14pt" style:font-size-complex="14pt"/>
    </style:style>
    <style:style style:name="P258" style:parent-style-name="內文" style:family="paragraph">
      <style:paragraph-properties fo:margin-top="0.0833in"/>
      <style:text-properties style:font-name="標楷體" style:font-name-asian="標楷體" fo:color="#FF0000" fo:font-size="14pt" style:font-size-asian="14pt" style:font-size-complex="14pt"/>
    </style:style>
    <style:style style:name="P259" style:parent-style-name="內文" style:family="paragraph">
      <style:paragraph-properties fo:margin-top="0.0833in"/>
      <style:text-properties style:font-name="標楷體" style:font-name-asian="標楷體" fo:color="#FF0000" fo:font-size="14pt" style:font-size-asian="14pt" style:font-size-complex="14pt"/>
    </style:style>
    <style:style style:name="P260" style:parent-style-name="內文" style:family="paragraph">
      <style:paragraph-properties fo:margin-top="0.0833in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20</text:span><text:span text:style-name="T3">2</text:span><text:span text:style-name="T4">4</text:span><text:span text:style-name="T5">保險信望愛獎</text:span><text:span text:style-name="T6">(</text:span><text:span text:style-name="T7">第</text:span><text:span text:style-name="T8">2</text:span><text:span text:style-name="T9">6</text:span><text:span text:style-name="T10">屆</text:span><text:span text:style-name="T11">)</text:span><text:span text:style-name="T12"><text:s/></text:span><text:span text:style-name="T13">校園</text:span><text:span text:style-name="T14">類</text:span></text:p>
      <text:p text:style-name="P15">最佳校園菁英獎<text:s/>報名表</text:p>
      <text:p text:style-name="P16"/>
      <text:p text:style-name="P17"><text:span text:style-name="T18">◎</text:span><text:span text:style-name="T19">歷屆</text:span><text:span text:style-name="T20">參賽狀況</text:span><text:span text:style-name="T21">(</text:span><text:span text:style-name="T22">請備註</text:span><text:span text:style-name="T23">年度)</text:span><text:span text:style-name="T24">：</text:span></text:p>
      <text:p text:style-name="P25"><text:span text:style-name="T26">□得獎</text:span><text:span text:style-name="T27"><text:s text:c="2"/></text:span><text:span text:style-name="T28"><text:s text:c="6"/></text:span><text:span text:style-name="T29"><text:s text:c="6"/></text:span><text:span text:style-name="T30"><text:s/>□優選</text:span><text:span text:style-name="T31"><text:s text:c="2"/></text:span><text:span text:style-name="T32"><text:s text:c="6"/></text:span><text:span text:style-name="T33"><text:s text:c="6"/></text:span><text:span text:style-name="T34"><text:s/>□未入圍</text:span><text:span text:style-name="T35"><text:s text:c="2"/></text:span><text:span text:style-name="T36"><text:s text:c="6"/></text:span><text:span text:style-name="T37"><text:s text:c="4"/></text:span><text:span text:style-name="T38"><text:s/></text:span><text:span text:style-name="T39">□首次</text:span><text:span text:style-name="T40">參賽<text:s/></text:span><text:span text:style-name="T41"><text:s/></text:span></text:p>
      <text:p text:style-name="P42">◎說明：<text:s/></text:p>
      <text:p text:style-name="P43"><text:span text:style-name="T44">1</text:span><text:span text:style-name="T45">.</text:span><text:span text:style-name="T46">評審方式採</text:span><text:span text:style-name="T47">資料審查、</text:span><text:span text:style-name="T48">書審</text:span><text:span text:style-name="T49">及</text:span><text:span text:style-name="T50">面試</text:span><text:span text:style-name="T51">三</text:span><text:span text:style-name="T52">階段</text:span></text:p>
      <text:p text:style-name="P53"><text:span text:style-name="T54">2</text:span><text:span text:style-name="T55">.面試時間</text:span><text:span text:style-name="T56">：</text:span><text:span text:style-name="T57">20</text:span><text:span text:style-name="T58">2</text:span><text:span text:style-name="T59">4</text:span><text:span text:style-name="T60">年</text:span><text:span text:style-name="T61">6</text:span><text:span text:style-name="T62">月</text:span><text:span text:style-name="T63">1</text:span><text:span text:style-name="T64">8</text:span><text:span text:style-name="T65">日(</text:span><text:span text:style-name="T66">二</text:span><text:span text:style-name="T67">)</text:span></text:p>
      <text:p text:style-name="P68"><text:span text:style-name="T69">3</text:span><text:span text:style-name="T70">.</text:span><text:span text:style-name="T71">檢附文件</text:span><text:span text:style-name="T72">：</text:span><text:span text:style-name="T73">(1)</text:span><text:span text:style-name="T74">學生證影本</text:span></text:p>
      <text:p text:style-name="P75">(2)校內外社團、公益投入、相關證照等佐證資料</text:p>
      <text:p text:style-name="P76"><text:span text:style-name="T77">(3)</text:span><text:span text:style-name="T78">保險</text:span><text:span text:style-name="T79">心得寫作</text:span><text:span text:style-name="T80">(</text:span><text:span text:style-name="T81">以</text:span><text:span text:style-name="T82">WORD 14</text:span><text:span text:style-name="T83">級標楷體撰寫，</text:span><text:span text:style-name="T84">800~1000</text:span><text:span text:style-name="T85">字內</text:span><text:span text:style-name="T86">)</text:span></text:p>
      <text:p text:style-name="P87"><text:span text:style-name="T88">(4)在校成績單影本</text:span><text:span text:style-name="T89">(</text:span><text:span text:style-name="T90">含</text:span><text:span text:style-name="T91">保險相關科目學分)</text:span></text:p>
      <text:p text:style-name="P92"><text:span text:style-name="T93">(5)推薦函至少</text:span><text:span text:style-name="T94">一</text:span><text:span text:style-name="T95">份</text:span><text:span text:style-name="T96">(並請附推薦人的簡歷或名片)</text:span></text:p>
      <text:p text:style-name="P97"/>
      <text:p text:style-name="內文"><text:span text:style-name="T98">4</text:span><text:span text:style-name="T99">.活動對象：</text:span><text:span text:style-name="T100">修過「保險學」相關科目學分</text:span><text:span text:style-name="T101">的在學學生</text:span><text:span text:style-name="T102">均可報名參賽</text:span></text:p>
      <text:p text:style-name="P103">※不含碩博士班與在職進修班、教育推廣班等。</text:p>
      <text:p text:style-name="P104"><text:span text:style-name="T105">5</text:span><text:span text:style-name="T106">.獎勵方式：</text:span><text:span text:style-name="T107">「最佳校園菁英」</text:span><text:span text:style-name="T108">每位獲頒獎學金伍萬元、保險信望愛獎獎座、得獎證</text:span><text:span text:style-name="T109"><text:s/></text:span></text:p>
      <text:p text:style-name="P110"><text:s text:c="11"/>書、現代保險雜誌一年期。</text:p>
      <text:p text:style-name="P111"><text:span text:style-name="T112">「最佳校園菁英優選」</text:span><text:span text:style-name="T113">每位獲頒保險信望愛獎獎座、</text:span><text:span text:style-name="T114">優選</text:span><text:span text:style-name="T115">證書、</text:span><text:span text:style-name="T116">現代保險雜誌</text:span><text:span text:style-name="T117">一年期</text:span><text:span text:style-name="T118">。</text:span></text:p>
      <text:p text:style-name="內文"><text:span text:style-name="T119">6</text:span><text:span text:style-name="T120">.評分方式</text:span><text:bookmark-start text:name="_Hlk92439852"/><text:span text:style-name="T121">：</text:span><text:bookmark-start text:name="_Hlk493167115"/><text:span text:style-name="T122">(1)</text:span><text:bookmark-end text:name="_Hlk92439852"/><text:span text:style-name="T123">社會投入度（社團</text:span><text:span text:style-name="T124">與公益投入</text:span><text:span text:style-name="T125">等經驗）：</text:span><text:span text:style-name="T126">30</text:span><text:span text:style-name="T127">％ <text:s text:c="4"/></text:span></text:p>
      <text:p text:style-name="P128"><text:span text:style-name="T129">(2)</text:span><text:span text:style-name="T130">保險教育</text:span><text:span text:style-name="T131">心得寫作：</text:span><text:span text:style-name="T132">20</text:span><text:span text:style-name="T133">％</text:span></text:p>
      <text:p text:style-name="P134"><text:span text:style-name="T135">(3</text:span><text:span text:style-name="T136">)</text:span><text:span text:style-name="T137">學習專業度（在校成績</text:span><text:span text:style-name="T138">、相關專業證照、研究計畫等</text:span><text:span text:style-name="T139">）：</text:span><text:span text:style-name="T140">20</text:span><text:span text:style-name="T141">％ <text:s text:c="4"/></text:span></text:p>
      <text:p text:style-name="P142"><text:span text:style-name="T143">(4)</text:span><text:span text:style-name="T144">面試：</text:span><text:span text:style-name="T145">30</text:span><text:span text:style-name="T146">％</text:span></text:p>
      <text:p text:style-name="內文"><text:bookmark-end text:name="_Hlk493167115"/><text:span text:style-name="T147">7</text:span><text:span text:style-name="T148">.報名文件恕不歸還，經查若有偽造則取消得獎資格並追回獎金，得獎後亦同。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/>(續下頁)</text:p>
      <text:soft-page-break/>
      <text:p text:style-name="P158"><text:span text:style-name="T159">一</text:span><text:span text:style-name="T160">、個人資料</text:span><text:span text:style-name="T161">(</text:span><text:span text:style-name="T162">所有欄位都必填</text:span><text:span text:style-name="T163">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姓名</text:p>
          </table:table-cell>
          <table:table-cell table:style-name="TableCell174">
            <text:p text:style-name="P175">中文：</text:p>
          </table:table-cell>
          <table:table-cell table:style-name="TableCell176">
            <text:p text:style-name="P177">性別</text:p>
          </table:table-cell>
          <table:table-cell table:style-name="TableCell178">
            <text:p text:style-name="P179">□男 <text:s/>□女</text:p>
          </table:table-cell>
          <table:table-cell table:style-name="TableCell180">
            <text:p text:style-name="P181">生日</text:p>
          </table:table-cell>
          <table:table-cell table:style-name="TableCell182">
            <text:p text:style-name="P183"><text:s/><text:s/>年<text:s/><text:s text:c="2"/>月<text:s/><text:s/><text:s/>日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英文：</text:p>
          </table:table-cell>
          <table:table-cell table:style-name="TableCell188">
            <text:p text:style-name="P189">電話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手機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學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科系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年級</text:p>
          </table:table-cell>
          <table:table-cell table:style-name="TableCell207">
            <text:p text:style-name="P208"><text:s text:c="8"/><text:s/><text:s/>年級</text:p>
          </table:table-cell>
        </table:table-row>
        <table:table-row table:style-name="TableRow209">
          <table:table-cell table:style-name="TableCell210">
            <text:p text:style-name="P211"><text:span text:style-name="T212">E-mail</text:span>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身分證字號</text:span>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戶籍地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通訊地址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興趣嗜好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特殊專長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相關證照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校內外</text:p>
            <text:p text:style-name="P249">社團活動</text:p>
            <text:p text:style-name="P250">經驗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◎備註：請確實填寫報名表，若有補充資料敬請依照報名表順序編排並加註頁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snap-to-layout-grid="false" fo:text-align="start" fo:line-height="150%"/>
      <style:text-properties style:font-name="標楷體" style:font-name-asian="標楷體" fo:font-weight="bold" style:font-weight-asian="bold" fo:color="#008000" style:text-scale="200%" fo:font-size="20pt" style:font-size-asian="2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color="#008080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style:font-name="標楷體" fo:font-size="12pt" style:font-size-asian="12pt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4479in" text:min-label-width="0.3333in" text:list-level-position-and-space-mode="label-alignment">
          <style:list-level-label-alignment text:label-followed-by="listtab" fo:margin-left="4.781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保險信望愛獎個人類最佳校園菁英獎</dc:title>
    <dc:subject/>
    <meta:initial-creator>ABC</meta:initial-creator>
    <dc:creator>admin</dc:creator>
    <meta:creation-date>2024-04-16T09:18:00Z</meta:creation-date>
    <dc:date>2024-04-16T09:18:00Z</dc:date>
    <meta:print-date>2022-12-30T02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